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/>
      <text:p text:style-name="P7">Конспект непосредственно - образовательной деятельности </text:p>
      <text:p text:style-name="P7">на тему:</text:p>
      <text:p text:style-name="P7"/>
      <text:p text:style-name="P3">«МУЖСКАЯ <text:s/>РУБАХА»</text:p>
      <text:p text:style-name="P3"/>
      <text:p text:style-name="P3">(Образовательные области: художественное творчество, </text:p>
      <text:p text:style-name="P3">познание, социализация, коммуникация).</text:p>
      <text:p text:style-name="P3"/>
      <text:p text:style-name="P3">ЗАДАЧИ:</text:p>
      <text:p text:style-name="P4">Образовательные:</text:p>
      <text:p text:style-name="P8">-дать знания о символике;</text:p>
      <text:p text:style-name="P4">Развивающие:</text:p>
      <text:p text:style-name="P8">-расширять знания детей о вышивке;</text:p>
      <text:p text:style-name="P8">-продолжать учить детей наносить узор на контур;</text:p>
      <text:p text:style-name="P8">-закрепить умение рисовать красками;</text:p>
      <text:p text:style-name="P4">Воспитательные:</text:p>
      <text:p text:style-name="P8">-воспитание интереса к народному творчеству;</text:p>
      <text:p text:style-name="P8">-воспитывать интерес к народным традициям.</text:p>
      <text:p text:style-name="P8"/>
      <text:p text:style-name="P3">МАТЕРИАЛЫ:</text:p>
      <text:p text:style-name="P3"/>
      <text:p text:style-name="P8">1.Краски акварельные. </text:p>
      <text:p text:style-name="P8">2.Кисточки.</text:p>
      <text:p text:style-name="P8">3.Баночки для воды.</text:p>
      <text:p text:style-name="P8">4.Салфетки.</text:p>
      <text:p text:style-name="P8">5.Карандаши.</text:p>
      <text:p text:style-name="P8">6.Трафареты рубашки.</text:p>
      <text:p text:style-name="P7"/>
      <text:p text:style-name="P3"><text:soft-page-break/>НАГЛЯДНЫЙ МАТЕРИАЛ:</text:p>
      <text:p text:style-name="P3"/>
      <text:p text:style-name="P8">1.Таблицы по символике.</text:p>
      <text:p text:style-name="P8">2.Мужской костюм.</text:p>
      <text:p text:style-name="P8"/>
      <text:p text:style-name="P3">ХОД <text:s/>ЗАНЯТИЯ:</text:p>
      <text:p text:style-name="P3"/>
      <text:p text:style-name="P1"><text:s text:c="8"/>-Ребята, на прошлом занятии, мы уже познакомились с русским народным костюмом, мужским и женским.</text:p>
      <text:p text:style-name="P1"><text:s text:c="8"/>-Давайте вспомним, какую одежду мы относим к мужскому и женскому костюму (Приложение21,25).</text:p>
      <text:p text:style-name="P1"><text:s/>(Ответы детей).</text:p>
      <text:p text:style-name="P1"><text:s text:c="8"/>-Молодцы, вспомнили, а теперь давайте вернемся на шумную ярмарку, по которой бродил купец. Изрядно устав, решил он отдохнуть перед дальней дорогой домой и отправился к старухе. Принят он был тепло. Подивился он как старуха сарафан расшила, да и просит: «Ведь рубаха то мужская тоже не расшита, помогите закончить работу». Отправила старуха купца отдыхать, а сама за работу принялась. Задумалась старуха как купцу помочь, ведь рисунок то был не простой. Каждая линия что то обозначала.</text:p>
      <text:p text:style-name="P1"><text:s text:c="12"/>-Ой, ребята, взгляните, а что это? (на столе стоит сундук).</text:p>
      <text:p text:style-name="P1"><text:s text:c="11"/>-Как вы думаете что там? Давайте посмотрим.</text:p>
      <text:p text:style-name="P1"><text:s text:c="11"/>-Что же это? (рубаха, Приложение 25).</text:p>
      <text:p text:style-name="P1"><text:s text:c="11"/>-Да рубаха эта белая, не расшитая. Наверное старуха помощи нашей просит. Поможем?</text:p>
      <text:p text:style-name="P1"><text:s text:c="10"/>-Вспомните, где расшивали <text:s/>рубахи? (понизу, рукава, горловина), (показ).</text:p>
      <text:p text:style-name="P1"><text:s text:c="10"/>-Посмотрите, у каждого лежит по такой рубахе (показ). Сейчас мы представим себя искусными мастерицами и будем расшивать.</text:p>
      <text:p text:style-name="P1"><text:s text:c="10"/>-Посмотрите сюда. Как вы думаете что это? (узоры, Приложение 26). Каждый узор — это символ, несколько таких символов составляют орнамент.</text:p>
      <text:p text:style-name="P2"/>
      <text:p text:style-name="P1"><text:soft-page-break/><text:s text:c="9"/>-Пододвиньте к себе рубахи, представьте, что в руках у вас иголки. Вышьем по низу рубахи прямую линию — это земля матушка, а чтоб в земле травушка росла надобно водой ее смочить. Нарисуем волнистую линию. Смочили мы землю, а теперь пусть солнце ее освещает. И так в природе постоянно. Солнце, потом снова дождик. Так от солнечных лучей и дождя земля становится плодородной (Приложение 27).</text:p>
      <text:p text:style-name="P1"><text:s text:c="13"/>Работа выполняется методом графический диктант.</text:p>
      <text:p text:style-name="P1"><text:s text:c="9"/>-Посмотрите, как преобразилась рубаха.</text:p>
      <text:p text:style-name="P1"><text:s text:c="9"/>-А теперь,тот узор, который вам понравился, выполните на рукавах.</text:p>
      <text:p text:style-name="P1"><text:s text:c="9"/>-Вот такие рубахи расписные, расшитые получились у нас. У каждого своя. Мы положим наши рубахи в сундучок и отправим к старухе, пусть самую красивую выберет.</text:p>
      <text:p text:style-name="P1"><text:s text:c="9"/>-В такой рубахе, что мы расписали, жизнь сына купца будет счастливой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><text:soft-page-break/></text:p>
      <text:list xml:id="list35517963" text:style-name="L1">
        <text:list-item>
          <text:list>
            <text:list-item>
              <text:list>
                <text:list-header>
                  <text:p text:style-name="P9"/>
                </text:list-header>
              </text:list>
            </text:list-item>
          </text:list>
        </text:list-item>
      </text:list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21T13:00:13.66</meta:creation-date>
    <dc:date>2015-01-06T15:36:16.91</dc:date>
    <meta:editing-duration>PT10M</meta:editing-duration>
    <meta:editing-cycles>7</meta:editing-cycles>
    <meta:generator>OpenOffice.org/3.3$Win32 OpenOffice.org_project/330m20$Build-9567</meta:generator>
    <meta:print-date>2014-01-28T00:41:47.74</meta:print-date>
    <meta:document-statistic meta:table-count="0" meta:image-count="0" meta:object-count="0" meta:page-count="4" meta:paragraph-count="44" meta:word-count="369" meta:character-count="2788"/>
  </office:meta>
</office:document-meta>
</file>